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lpai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3 90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talpain.net</text:span></text:span><text:span text:style-name="T25">……</text:span></text:p>
      <text:p text:style-name="P19"/>
      <text:p text:style-name="P20"><text:span text:style-name="T24">d</text:span>ate de réception : <text:span text:style-name="T10"><text:span>25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7 A1708 3 ports 2 thunderbol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: commander une batterie neuve + disque SSD de 1T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