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tisans de la transiti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6 321 37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usana.jourdan@larevuedurable.com</text:span></text:span><text:span text:style-name="T25">……</text:span></text:p>
      <text:p text:style-name="P19"/>
      <text:p text:style-name="P20"><text:span text:style-name="T24">d</text:span>ate de réception : <text:span text:style-name="T10"><text:span>24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50s (testé par Donna), avec Windows 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et livraison d'un nouveau PC portable pour Susana Jourdan (CMD/2022/03/3172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