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93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Frammery Antoi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33 7 49 81 70 7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3/03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8540p (garantie)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2 // Machine ventile (changer pâte thermique) + checker les pilotes graphiques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93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93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