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G1 820 pc1021 (Phelan Leverington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'ordinateur semble souffler souvent et fait du bruit en souffl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