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xandre Boutro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204 55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eboutro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739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3 moniteurs (23-24'') + docking station pour latitude 7390 + support pour 3 écran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