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73 91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aviercatherin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changement de la batterie + déconnexion occasionnel du wifi + et ne démare parfois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