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get N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0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r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Nettoyer le port de charge (il y a du jeu) + l'intérieur de la machine. Vérifier le chargeur et la batterie (ne charge pas ou peu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