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itpierre Nic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7 46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lepetitpierr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86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viser (changement de la carte mère + installation de linux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