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ner Li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6 74 90 80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-d-k@orange.fr</text:span></text:span><text:span text:style-name="T25">……</text:span></text:p>
      <text:p text:style-name="P19"/>
      <text:p text:style-name="P20"><text:span text:style-name="T24">d</text:span>ate de réception : <text:span text:style-name="T10"><text:span>21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La machine ne démarre plus, elle a reçu du liquide + une mise à jour du bios (réinitialisation ?) a peut-être été interrompue. Faire diagnostic, mais pas de devis matériel, proposer directement une nouvelle machine si irrépara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