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habet Mouni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93 8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nirgeneve18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4-ba160nz (CAPOT + BATTERI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Batterie gonflée + clavier mort (changer le capot)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