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un dual boot windows/ubuntu pour la vente de la machine. + commander un lecteur DVD externe + deviser une batterie neuve et son autonom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