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DONOVAN Eli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5 28 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donovan@protonmail.ch</text:span></text:span><text:span text:style-name="T25">……</text:span></text:p>
      <text:p text:style-name="P19"/>
      <text:p text:style-name="P20"><text:span text:style-name="T24">d</text:span>ate de réception : <text:span text:style-name="T10"><text:span>21/03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une tour pour la vente / SSD 1 Tb / 8Gb upgradable / sur Ubuntu / vers 400chf pour la machine / + bluetooth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