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 machines (tours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4 machines : Activer une licence AVC / Résoudre un bug de paramètres / L'ordinateur s'éteint au démarrage / Résoudre un problème d'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