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yenzet Pierr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8 89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La machine est assez lente et freeze régulièrement. Faire un devis pour la booster + vérifier l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