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92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nthony Kervare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64 33 7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1/03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robook 470 G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1 // Commander une batterie de Probook 470 G1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92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92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