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91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ruttin Christia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7 464 74 96 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hristiane.bruttin@camarada.ch</text:span></text:span><text:span text:style-name="T25">……</text:span></text:p>
      <text:p text:style-name="P19"/>
      <text:p text:style-name="P20"><text:span text:style-name="T24">d</text:span>ate de réception : <text:span text:style-name="T10"><text:span>18/03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uawei P30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ééinitialliser le téléphone + copier les données sur une clé USB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91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91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