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915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Goncerut Elian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  77 422 47 4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eliane.goncerut@bluewin.ch</text:span></text:span><text:span text:style-name="T25">……</text:span></text:p>
      <text:p text:style-name="P19"/>
      <text:p text:style-name="P20"><text:span text:style-name="T24">d</text:span>ate de réception : <text:span text:style-name="T10"><text:span>17/03/2022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Dell Inspiron 1525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1 // Blue screen de temps en temps - deviser (retour rep, mémoire vive utilisée à 50% au démarrage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915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915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