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ser Mich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66 95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lemoser.c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atterie Probook RI04 (garantie, rien à payer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La machine s'éteint parfois brusquement + message d'erreur du ventilateur dans le BI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