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B 84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windows ne démarre pas correctement (essayer chk dsk + attention à ne pas toucher au bouton wi-f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