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 Loch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4 0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une batterie de Dell 7480 neuve (indiquer l'autonomie) ou proposer une autre du stock dans le cadre de la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