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terre Her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 491 4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rminesanterr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Compaq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faire devis + Nettoyage logiciel de l'ordinateur (CCleaner, enlever avast, ...) + checker si plus de RAM ne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