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90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Aragno Jean-Paul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349517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garagno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11/03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tour Dell optiflex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B1 // 5 fichiers Systeme 32 corrompu (windows XP) + si impossible et si vaut le coût installer linux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90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90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