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35 58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delamett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compaq 8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'ordinateur est très lent (Superfetcher n'est pas executé) + problème windefe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