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cerut El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 77 422 47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iane.gonceru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ion 152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Tester la RAM et en rajouter si necessa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