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mbert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815 3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nachris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e curseur n'apparait pas suite à une ré-installation de notre par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