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mmermann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3 45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_zimmermann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08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Message d'erreur au démarrage, faire diagnosti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