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teix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879424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ao33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'Elitebook 8560w avec 16GB de RAM (utilisation : photo, relativement puiss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94</text:span></text:span><text:span text:style-name="T15"><text:line-break/></text:span></text:p>
            <text:p text:style-name="P29"><text:span text:style-name="T16">Mise à disposition prévu </text:span><text:span text:style-name="T31"><text:span>2022-03-0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