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ela Para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6 09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eashuff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Blue screen au démarrage, tenter de réparer, sinon deviser re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