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choun Abdelfeta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83 18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teh_4u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5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Le port de charge est cassé, faire devis (vérifier si le disque est endommag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