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88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olumar Ala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504 31 4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2/03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  Macbook pro 15''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er la réparation du MacBook (pas d'affichage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88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88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