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87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an njeru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244614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annjeru555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6/02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1 // Lenove screen Problem And Check Hp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87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87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