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b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35 58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delamett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5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Tour Dell optiplex 75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'ordinateur ne s'allume pas et bip (surement la RAM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