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 L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8 50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IB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Faire un devis pour changer le disque en SSD (IDE, pas SATA) + dual boot Linux/Windows (selon possibilités de la machine) + ajout de RAM si possible + changement de clavier (espagnol) + changement de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