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seca Emme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91 4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nsecadesouzaemmet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B workstation HP EB workstatio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Radiateur tordu !!!! TOUT DEMONTÉ (7240 en prêt, ref 4077 MACHINE DE PRÊT ANNONCEE EN PIECES VERIFIER ETAT)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