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efano Na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60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lkb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centre et un Macpro 5.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as de son sur hautsparleurs des deux machi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