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dot Juli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82 29 29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ttebaudot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1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externe fonctionne, les dossier sont visible mais les fichiers sont invi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