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onchet Mi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0 05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lestronch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Ligne blanche au milieu de l'écran - deviser la réparation (DELL 7240 EN PRÊT (4671)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