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ff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3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kf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un HP Zbook 15G3. La mettre avec 16gb de ram et cloner systeme du client sur un ssd de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