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3 tour HP compaq + 1 tour HP 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es licenses (AVCultimate et VideoPad ) notée dans les versions déjà présente (1 avec AVC ultimate déjà activé) + désactiver le code + coller les codes des licenses sur les 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