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enevard Flo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9 15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rdinateur/tablette 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deviser le changement de la dalle + regarder connectique de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