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siek Franç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16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osiek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HP Pr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Mettre à niveau la machine sur W10, sur un SSD 240Go, + rajouter de la RAM si possible. + Installer la suite office et entrer la licenc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