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ven Bambe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74 49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ven.bambek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 5th gener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essayer de réinstaller windows 10 sur la table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