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 Lau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59 4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(7240 EN PRÊT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Macbook air écrit tout seul + mot de passe oublié (impossible d'accéder à l'environnement de récu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