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tiver (ou racheter si le nb de machines est dépassé) la licence Any Video Converter Ultimate. (Code : 1-2-3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