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fournet Benedic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79 56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dufourn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5-p23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vérifier si la sauvegarde sur le disque externe est complete // checker écran de l'ordinateur (effete de flaque sur l'écran) + check up de l'ordi (lent au lancement du navig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