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tolomeo Vincenz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6 69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tolomeolaura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 mac desparu il faut trouver un au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le disque de son l'imac dans un nouvel i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