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guin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8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derogu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lenovo thinkpad E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Bluescreen 1 fois par semaine Unexpected store exep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