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rt-Mabb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6 2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rtmab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rnière ligne du clavier ne fonctionne pas bien (yxcvbnm) +  carte réseau qui se déconnect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