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Anne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16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so@acruz.ch</text:span></text:span><text:span text:style-name="T25">……</text:span></text:p>
      <text:p text:style-name="P19"/>
      <text:p text:style-name="P20"><text:span text:style-name="T24">d</text:span>ate de réception : <text:span text:style-name="T10"><text:span>11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 N650D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arfois ne charge pas windows correctement (juste le _) +écran flash en noir de temps en temps + freeze parfois + touche cassée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