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5835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Guillemaud Gérard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 206 77 7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9/02/2022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Latitude E724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B1 // La machine chauffe beaucoup, vérifier (+ sous garantie)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5835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5835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